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eultjesweg 28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ttelands Jongeren Kampen: </text:span>
          </text:p>
            <text:p text:style-name="common-al">voor het houden van de jaarlijkse Keetrace op 18 augustus 2017 op het perceel  (verzenddatum 28 juni 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466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6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eultjesweg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65</meta:user-defined>
    <meta:user-defined meta:name="OVERHEIDop.GmbID/DC.identifier">gmb-2017-114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H 28</meta:user-defined>
    <meta:user-defined meta:name="OVERHEIDop.woonplaats">Kampen</meta:user-defined>
    <meta:user-defined meta:name="OVERHEIDop.straatnaam">Heultje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04 512318</meta:user-defined>
    <meta:user-defined meta:name="OVERHEIDop.versieInformatie"/>
  </office:meta>
</office:document-meta>
</file>