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ocht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juli 2017:</text:p>
            <text:p text:style-name="common-al">- <text:span text:style-name="nadrukvet">De Bocht 4</text:span>: het tijdelijk afwijken van het bestemmingsplan ten behoeve van Theetuin 't Bakhuys met bijbehorende parkeerplaatse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466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6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6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ocht 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664</meta:user-defined>
    <meta:user-defined meta:name="OVERHEIDop.GmbID/DC.identifier">gmb-2017-114664</meta:user-defined>
    <meta:user-defined meta:name="OVERHEID.TaxonomieBeleidsagenda/OVERHEID.category">Ruimte en infrastructuur | Organisatie en beleid</meta:user-defined>
    <meta:user-defined meta:name="DCTERMS.abstract">Verleende omgevingsvergunning voor De Bocht 4: het tijdelijk afwijken van het bestemmingsplan ten behoeve van Theetuin 't Bakhuys met bijbehorende parkeerplaats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E</meta:user-defined>
    <meta:user-defined meta:name="OVERHEIDop.woonplaats">Boxtel</meta:user-defined>
    <meta:user-defined meta:name="OVERHEIDop.straatnaam">De Boch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26 398081</meta:user-defined>
    <meta:user-defined meta:name="OVERHEIDop.versieInformatie"/>
  </office:meta>
</office:document-meta>
</file>