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686 Löblaan (naast huisnr. 16) te Berkel-Enschot, kappen van 3 bome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1686 - B - Löblaan (naast huisnr. 16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6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686 Löblaan (naast huisnr. 16) te Berkel-Enschot, kappen van 3 bome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61</meta:user-defined>
    <meta:user-defined meta:name="OVERHEIDop.GmbID/DC.identifier">gmb-2017-11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16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686|exb-2017-28407</meta:user-defined>
    <meta:user-defined meta:name="OVERHEID.EPSG28992/DC.spatial">138917 399886</meta:user-defined>
    <meta:user-defined meta:name="OVERHEIDop.versieInformatie"/>
  </office:meta>
</office:document-meta>
</file>