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aienest 7, 9733 HA Groningen – vellen 1 boom (15-06-2017, 2017716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66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6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6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aienest 7, 9733 HA Groningen – vellen 1 boom (15-06-2017, 2017716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60</meta:user-defined>
    <meta:user-defined meta:name="OVERHEIDop.GmbID/DC.identifier">gmb-2017-114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HA 7</meta:user-defined>
    <meta:user-defined meta:name="OVERHEIDop.woonplaats">Groningen</meta:user-defined>
    <meta:user-defined meta:name="OVERHEIDop.straatnaam">Kraaienes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71 584203</meta:user-defined>
    <meta:user-defined meta:name="OVERHEIDop.versieInformatie"/>
  </office:meta>
</office:document-meta>
</file>