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10 januari 2017 is in een publicatie per ongeluk de verkeerde postcode genoemd. Hieronder is de juiste publicatie opgenomen.</text:p>
            <text:p text:style-name="common-al">Ontwerp-omgevingsvergunning uitgebreide procedure voor het veranderen van de inrichting: Slagenweg 2 in Wehl</text:p>
            <text:p text:style-name="common-al">Het college is van plan de aanvraag om een omgevingsvergunning te verlenen.</text:p>
            <text:p text:style-name="common-al">Locatie: Slagenweg 2, 7031 ES</text:p>
            <text:p text:style-name="common-al">Omschrijving: veranderen van de inrichting</text:p>
            <text:p text:style-name="common-al">Dossiernummer: 20160413 (activiteit milieu)</text:p>
            <text:p text:style-name="last-al">Vanaf dinsdag 10 januari 2017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0 februar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46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466</meta:user-defined>
    <meta:user-defined meta:name="OVERHEIDop.GmbID/DC.identifier">gmb-2017-11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S 2</meta:user-defined>
    <meta:user-defined meta:name="OVERHEIDop.woonplaats">Wehl</meta:user-defined>
    <meta:user-defined meta:name="OVERHEIDop.straatnaam">Slagen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3998 440762</meta:user-defined>
    <meta:user-defined meta:name="OVERHEIDop.versieInformatie"/>
  </office:meta>
</office:document-meta>
</file>