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Langenboomseweg 148 a Langen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een wijziging op een reeds verleende vergunning (zaaknr.: Z/17/044933)</text:p>
            <text:p text:style-name="common-al">Locatie:	Langenboomseweg 148a, 5453 JD Langenboom </text:p>
            <text:p text:style-name="common-al">Datum ontvangen: 27 juni 2017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1465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Langenboomseweg 148 a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59</meta:user-defined>
    <meta:user-defined meta:name="OVERHEIDop.GmbID/DC.identifier">gmb-2017-114659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JD 148a</meta:user-defined>
    <meta:user-defined meta:name="OVERHEIDop.woonplaats">Langenboom</meta:user-defined>
    <meta:user-defined meta:name="OVERHEIDop.straatnaam">Langenboomseweg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9149 412016</meta:user-defined>
    <meta:user-defined meta:name="OVERHEIDop.versieInformatie"/>
  </office:meta>
</office:document-meta>
</file>