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evelreclame, Langestraat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3 Alkmaar:</text:span> het vervangen van de gevelreclame </text:p>
            <text:p text:style-name="common-al">Datum einde bezwaartermijn: 0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evelreclame, Langestraat 5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58</meta:user-defined>
    <meta:user-defined meta:name="OVERHEIDop.GmbID/DC.identifier">gmb-2017-114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B 53</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8 516158</meta:user-defined>
    <meta:user-defined meta:name="OVERHEIDop.versieInformatie"/>
  </office:meta>
</office:document-meta>
</file>