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905 Pieter Vreedeplein 165 te Tilburg, verbouwen van winkelruimte, verzonden 3 jul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705 - Z-HZ_WABO-2017-01905 - B - Pieter Vreedeplein 16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4657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65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65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905 Pieter Vreedeplein 165 te Tilburg, verbouwen van winkelruimte, verzonden 3 jul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657</meta:user-defined>
    <meta:user-defined meta:name="OVERHEIDop.GmbID/DC.identifier">gmb-2017-1146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BW 165</meta:user-defined>
    <meta:user-defined meta:name="OVERHEIDop.woonplaats">Tilburg</meta:user-defined>
    <meta:user-defined meta:name="OVERHEIDop.straatnaam">Pieter Vreede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96 396603</meta:user-defined>
    <meta:user-defined meta:name="OVERHEIDop.versieInformatie"/>
  </office:meta>
</office:document-meta>
</file>