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damwand kade bij oude Eem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8 juni 2017 een omgevingsvergunning verleend voor het plaatsen van een damwand aan de kade bij het oude Eemskanaal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465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atsen damwand kade bij oude Eem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55</meta:user-defined>
    <meta:user-defined meta:name="OVERHEIDop.GmbID/DC.identifier">gmb-2017-1146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2LD 74</meta:user-defined>
    <meta:user-defined meta:name="OVERHEIDop.woonplaats">Delfzijl</meta:user-defined>
    <meta:user-defined meta:name="OVERHEIDop.straatnaam">Zwaluwoever</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5991 593155</meta:user-defined>
    <meta:user-defined meta:name="OVERHEIDop.versieInformatie"/>
  </office:meta>
</office:document-meta>
</file>