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788 Durendaelweg 34 te Berkel-Enschot, kappen van 2 bomen, verzonden 3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05 - Z-HZ_WABO-2017-01788 - B - Durendaelweg 3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65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788 Durendaelweg 34 te Berkel-Enschot, kappen van 2 bomen, verzonden 3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54</meta:user-defined>
    <meta:user-defined meta:name="OVERHEIDop.GmbID/DC.identifier">gmb-2017-114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MX 34</meta:user-defined>
    <meta:user-defined meta:name="OVERHEIDop.woonplaats">Berkel-Enschot</meta:user-defined>
    <meta:user-defined meta:name="OVERHEIDop.straatnaam">Durendael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788|exb-2017-28405</meta:user-defined>
    <meta:user-defined meta:name="OVERHEID.EPSG28992/DC.spatial">138510 400269</meta:user-defined>
    <meta:user-defined meta:name="OVERHEIDop.versieInformatie"/>
  </office:meta>
</office:document-meta>
</file>