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inge Broeksteeg/Lagelandweg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Zalk: </text:span>
          </text:p>
            <text:p text:style-name="common-al">op 13, 14 en 15 juli 2017 zijn er diverse activiteiten op het festivalterrein (verzenddatum 28 juni 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65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inge Broeksteeg/Lagelandweg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52</meta:user-defined>
    <meta:user-defined meta:name="OVERHEIDop.GmbID/DC.identifier">gmb-2017-114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E 11</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71 503634</meta:user-defined>
    <meta:user-defined meta:name="OVERHEIDop.versieInformatie"/>
  </office:meta>
</office:document-meta>
</file>