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98, 9715 AM Groningen – plaatsen zonnepanelen (27-06-2017, 201771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198, 9715 AM Groningen – plaatsen zonnepanelen (27-06-2017, 201771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1</meta:user-defined>
    <meta:user-defined meta:name="OVERHEIDop.GmbID/DC.identifier">gmb-2017-11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198</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4 583393</meta:user-defined>
    <meta:user-defined meta:name="OVERHEIDop.versieInformatie"/>
  </office:meta>
</office:document-meta>
</file>