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7-01858 Willem II-straat 20 te Tilburg, het plaatsen van een hekwerk en overige werkzaamhede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1858 - B - Willem II-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7-01858 Willem II-straat 20 te Tilburg, het plaatsen van een hekwerk en overige werkzaamhede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50</meta:user-defined>
    <meta:user-defined meta:name="OVERHEIDop.GmbID/DC.identifier">gmb-2017-114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2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4 396710</meta:user-defined>
    <meta:user-defined meta:name="OVERHEIDop.versieInformatie"/>
  </office:meta>
</office:document-meta>
</file>