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ifaciuslaan 1-200 (alle), 201-299 (oneven), (vernieuwen entree en borstweringspanelen);             371729; 12-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6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nifaciuslaan 1-200 (alle), 201-299 (oneven), (vernieuwen entree en borstweringspanelen);             371729; 12-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65</meta:user-defined>
    <meta:user-defined meta:name="OVERHEIDop.GmbID/DC.identifier">gmb-2017-11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PJ 81</meta:user-defined>
    <meta:user-defined meta:name="OVERHEIDop.woonplaats">Hilversum</meta:user-defined>
    <meta:user-defined meta:name="OVERHEIDop.straatnaam">Bonifaci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596 469820</meta:user-defined>
    <meta:user-defined meta:name="OVERHEIDop.versieInformatie"/>
  </office:meta>
</office:document-meta>
</file>