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3*"/>
    </style:style>
  </office:automatic-styles>
  <office:body>
    <office:text>
      <text:p text:style-name="new_page_staatscourant"/>
      <text:p text:style-name="single-kop-titel">Gemeente Mill en Sint Hubert – Drank- en horecaontheffing, Geluidsontheffing, Objectvergunning – verleend voor Grandcafé restaurant ‘t Centr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Kermis Mill 20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erkstraat 4, 5451 BM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6 sept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9 jun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464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4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4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Drank- en horecaontheffing, Geluidsontheffing, Objectvergunning – verleend voor Grandcafé restaurant ‘t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49</meta:user-defined>
    <meta:user-defined meta:name="OVERHEIDop.GmbID/DC.identifier">gmb-2017-114649</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BM 4</meta:user-defined>
    <meta:user-defined meta:name="OVERHEIDop.woonplaats">Mill</meta:user-defined>
    <meta:user-defined meta:name="OVERHEIDop.straatnaam">Kerk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371 410958</meta:user-defined>
    <meta:user-defined meta:name="OVERHEIDop.versieInformatie"/>
  </office:meta>
</office:document-meta>
</file>