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Technykwei: verleende vergunning tankstation (OV 20170176/289379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juni 2017</text:span> is een omgevingsvergunning verleend voor deze locatie (links van Technykwei 10). Het gaat om het <text:span text:style-name="nadrukvet">bouwen van een onbemand tankstation, bestaande uit een luifel met twee pompeilanden en een prijzenbord, inclusief reclam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464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4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4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Technykwei: verleende vergunning tankstation (OV 20170176/28937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48</meta:user-defined>
    <meta:user-defined meta:name="OVERHEIDop.GmbID/DC.identifier">gmb-2017-1146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XL 17e</meta:user-defined>
    <meta:user-defined meta:name="OVERHEIDop.woonplaats">Joure</meta:user-defined>
    <meta:user-defined meta:name="OVERHEIDop.straatnaam">Firma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384 552917</meta:user-defined>
    <meta:user-defined meta:name="OVERHEIDop.versieInformatie"/>
  </office:meta>
</office:document-meta>
</file>