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69 Gesworenhoekseweg 1 te Tilburg, plaatsen van platform in bestaande bedrijfshal, verzonden 29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5 - Z-HZ_WABO-2017-01869 - B - Gesworenhoekse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4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4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4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69 Gesworenhoekseweg 1 te Tilburg, plaatsen van platform in bestaande bedrijfshal, verzonden 29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47</meta:user-defined>
    <meta:user-defined meta:name="OVERHEIDop.GmbID/DC.identifier">gmb-2017-114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M 1</meta:user-defined>
    <meta:user-defined meta:name="OVERHEIDop.woonplaats">Tilburg</meta:user-defined>
    <meta:user-defined meta:name="OVERHEIDop.straatnaam">Gesworenho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999 401351</meta:user-defined>
    <meta:user-defined meta:name="OVERHEIDop.versieInformatie"/>
  </office:meta>
</office:document-meta>
</file>