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uitserveren van snacks tijdens de bruiloft op 17 augustus 2017, ADRES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li 2017</text:span>
          </text:p>
            <text:p text:style-name="tussenkopcur">Uitserveren van snacks tijdens de bruiloft op 1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uitserveren van snacks tijdens de bruiloft op 17 augustus 2017, ADRES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646</meta:user-defined>
    <meta:user-defined meta:name="OVERHEIDop.GmbID/DC.identifier">gmb-2017-114646</meta:user-defined>
    <meta:user-defined meta:name="OVERHEID.TaxonomieBeleidsagenda/OVERHEID.category">Ruimte en infrastructuur | Organisatie en beleid</meta:user-defined>
    <meta:user-defined meta:name="OVERHEIDop.referentienummer">Z-2017/029849</meta:user-defined>
    <meta:user-defined meta:name="DCTERMS.abstract">Uitserveren van snacks tijdens de bruiloft op 1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8 478442</meta:user-defined>
    <meta:user-defined meta:name="OVERHEIDop.versieInformatie"/>
  </office:meta>
</office:document-meta>
</file>