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70 Goirleseweg 34 te Tilburg, wijzigen van Willem II Stadion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5 - Z-HZ_WABO-2017-01870 - B - Goirleseweg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70 Goirleseweg 34 te Tilburg, wijzigen van Willem II Stadion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43</meta:user-defined>
    <meta:user-defined meta:name="OVERHEIDop.GmbID/DC.identifier">gmb-2017-114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