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gemeente Groningen AA t/m AD, kad.sectie AE, Kad.perc.nr 1102, Groningen – Realiseren zijlkade waarbij onder andere steigers en beschoeiing wordt aangelegd. (22-06-2017, 2017716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64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4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4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gemeente Groningen AA t/m AD, kad.sectie AE, Kad.perc.nr 1102, Groningen – Realiseren zijlkade waarbij onder andere steigers en beschoeiing wordt aangelegd. (22-06-2017, 2017716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642</meta:user-defined>
    <meta:user-defined meta:name="OVERHEIDop.GmbID/DC.identifier">gmb-2017-114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meta:user-defined>
    <meta:user-defined meta:name="OVERHEIDop.woonplaats">Meerstad</meta:user-defined>
    <meta:user-defined meta:name="OVERHEIDop.straatnaam">Duurswold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797 583312</meta:user-defined>
    <meta:user-defined meta:name="OVERHEIDop.versieInformatie"/>
  </office:meta>
</office:document-meta>
</file>