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2117 Bosscheweg 26 te Berkel-Enschot, kappen van 2 bomen, verzonden 3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705 - Z-HZ_WABO-2017-02117 - B - Bosscheweg 26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4639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63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63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2117 Bosscheweg 26 te Berkel-Enschot, kappen van 2 bomen, verzonden 3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639</meta:user-defined>
    <meta:user-defined meta:name="OVERHEIDop.GmbID/DC.identifier">gmb-2017-1146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KC 26</meta:user-defined>
    <meta:user-defined meta:name="OVERHEIDop.woonplaats">Berkel-Enschot</meta:user-defined>
    <meta:user-defined meta:name="OVERHEIDop.straatnaam">Bossch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2117|exb-2017-28403</meta:user-defined>
    <meta:user-defined meta:name="OVERHEID.EPSG28992/DC.spatial">137864 398490</meta:user-defined>
    <meta:user-defined meta:name="OVERHEIDop.versieInformatie"/>
  </office:meta>
</office:document-meta>
</file>