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Hoogkerk, kad. sectie C, kad. perc.nr. 8, bouwnr. 3230, Groningen – vellen 1 boom (22-06-2017, 2017716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63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3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3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gem. Hoogkerk, kad. sectie C, kad. perc.nr. 8, bouwnr. 3230, Groningen – vellen 1 boom (22-06-2017, 2017716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34</meta:user-defined>
    <meta:user-defined meta:name="OVERHEIDop.GmbID/DC.identifier">gmb-2017-11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D 215</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748 580805</meta:user-defined>
    <meta:user-defined meta:name="OVERHEIDop.versieInformatie"/>
  </office:meta>
</office:document-meta>
</file>