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ervangen bestaande Has-B gaskast Westerlaan 10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9 mei 2017 een milieumelding ontvangen voor het vervangen van een bestaande Has-B gaskast aan de Westerlaan 10, 9937 TS te Meedhuizen.</text:p>
            <text:p text:style-name="tussenkopcur">
            <text:span text:style-name="nadrukvet">Informatie</text:span>
          </text:p>
            <text:p text:style-name="last-al">Het bedrijf valt onder de algemene landelijke milieuregels ter bescherming van het milieu. Deze melding dient slechts ter kennisgeving, het is niet mogelijk om hiertegen bezwaar te maken. Informatie over deze milieumelding krijgt u bij de Werkorganisatie DEAL-gemeenten via telefoonnummer (0596) 63 9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1462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2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2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vervangen bestaande Has-B gaskast Westerlaan 10 te Meed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29</meta:user-defined>
    <meta:user-defined meta:name="OVERHEIDop.GmbID/DC.identifier">gmb-2017-114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7TS 10</meta:user-defined>
    <meta:user-defined meta:name="OVERHEIDop.woonplaats">Meedhuizen</meta:user-defined>
    <meta:user-defined meta:name="OVERHEIDop.straatnaam">Westerlaan</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EPSG28992/DC.spatial">258622 588541</meta:user-defined>
    <meta:user-defined meta:name="OVERHEIDop.versieInformatie"/>
  </office:meta>
</office:document-meta>
</file>