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Midden Peelweg 6a, verleende omgevingsvergunning (30-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en uitbreiden van de 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62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Midden Peelweg 6a, verleende omgevingsvergunning (30-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28</meta:user-defined>
    <meta:user-defined meta:name="OVERHEIDop.GmbID/DC.identifier">gmb-2017-11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K 6a</meta:user-defined>
    <meta:user-defined meta:name="OVERHEIDop.woonplaats">America</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611 385457</meta:user-defined>
    <meta:user-defined meta:name="OVERHEIDop.versieInformatie"/>
  </office:meta>
</office:document-meta>
</file>