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177 Naardenstraat 46 te Tilburg, kappen van 3 bomen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05 - Z-HZ_WABO-2017-02177 - B - Naardenstraat 4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2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2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2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177 Naardenstraat 46 te Tilburg, kappen van 3 bomen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27</meta:user-defined>
    <meta:user-defined meta:name="OVERHEIDop.GmbID/DC.identifier">gmb-2017-114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ML 46</meta:user-defined>
    <meta:user-defined meta:name="OVERHEIDop.woonplaats">Tilburg</meta:user-defined>
    <meta:user-defined meta:name="OVERHEIDop.straatnaam">Naard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177|exb-2017-28400</meta:user-defined>
    <meta:user-defined meta:name="OVERHEID.EPSG28992/DC.spatial">127503 399636</meta:user-defined>
    <meta:user-defined meta:name="OVERHEIDop.versieInformatie"/>
  </office:meta>
</office:document-meta>
</file>