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atrijzenhoeve, Pauwehoeve, Lamshoeve, Kwartelhoeve, Fazantenhoeve en Ree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atrijzenhoeve, Pauwehoeve, Lamshoeve, Kwartelhoeve, Fazantenhoeve en Reehoeve te Leusden, het vervangen van 104 dakkapellen wijk Akkerhoeve, Wabo-2017-133 (4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atrijzenhoeve, Pauwehoeve, Lamshoeve, Kwartelhoeve, Fazantenhoeve en Ree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26</meta:user-defined>
    <meta:user-defined meta:name="OVERHEIDop.GmbID/DC.identifier">gmb-2017-11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TS</meta:user-defined>
    <meta:user-defined meta:name="OVERHEIDop.woonplaats">Leusden</meta:user-defined>
    <meta:user-defined meta:name="OVERHEIDop.straatnaam">Patrijzenhoe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10 460263</meta:user-defined>
    <meta:user-defined meta:name="OVERHEIDop.versieInformatie"/>
  </office:meta>
</office:document-meta>
</file>