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strijdig gebruik gronden t.b.v. een kermis</text:p>
      <text:section text:name="zakelijke-mededeling_id1-3-2" text:style-name="zakelijke-mededeling">
        <text:section text:name="zakelijke-mededeling-tekst_id1-3-2-1" text:style-name="zakelijke-mededeling-tekst">
          <text:section text:name="tekst_id1-3-2-1-1" text:style-name="tekst">
            <text:p text:style-name="common-al">Datum verzending:			 29-06-2017	        </text:p>
            <text:p text:style-name="common-al">Vergunningszaak: 			 Omgevingsvergunning</text:p>
            <text:p text:style-name="common-al">Dossiernummer:			 WABO17/00790</text:p>
            <text:p text:style-name="common-al">Locatie:	Castricummerweg, Dr. Brugmanstraat, Pr.   Irenelaan te Uitgeest</text:p>
            <text:p text:style-name="common-al">Activiteit:	tijdelijk strijdig gebruik gronden t.b.v. een     kermis</text:p>
            <text:p text:style-name="common-al">Fase: 					 Vergunning verleend</text:p>
            <text:p text:style-name="last-al">
            <text:span text:style-name="nadrukvet">Bezwaar maken</text:span>: tegen dit besluit kunnen belanghebbenden binnen zes weken schriftelijk een gemotiveerd bezwaar indienen bij burgemeester en wethouders van de gemeente Uitgeest,<text:span text:style-name="nadrukvet"/>Postbus 7, 1910 AA Uitgeest.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m bezwaar heeft aangetekend. Het verzoek om voorlopige voorziening moet worden gericht aan de voorzieningenrechter van de rechtbank Haarlem, sector Bestuursrecht, Postbus 1621, 2003 BR te Haarlem of digitaal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1462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2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2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 strijdig gebruik gronden t.b.v. een kerm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623</meta:user-defined>
    <meta:user-defined meta:name="OVERHEIDop.GmbID/DC.identifier">gmb-2017-1146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GA</meta:user-defined>
    <meta:user-defined meta:name="OVERHEIDop.woonplaats">Uitgeest</meta:user-defined>
    <meta:user-defined meta:name="OVERHEIDop.straatnaam">Castricummerweg</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9093 504888</meta:user-defined>
    <meta:user-defined meta:name="OVERHEIDop.versieInformatie"/>
  </office:meta>
</office:document-meta>
</file>