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412 Groenstraat 11 te Tilburg, plaatsen van een opbouw, verzonden 3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05 - Z-HZ_WABO-2017-02412 - B - Groenstraat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61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1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1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412 Groenstraat 11 te Tilburg, plaatsen van een opbouw, verzonden 3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18</meta:user-defined>
    <meta:user-defined meta:name="OVERHEIDop.GmbID/DC.identifier">gmb-2017-114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EJ 11</meta:user-defined>
    <meta:user-defined meta:name="OVERHEIDop.woonplaats">Tilburg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83 395384</meta:user-defined>
    <meta:user-defined meta:name="OVERHEIDop.versieInformatie"/>
  </office:meta>
</office:document-meta>
</file>