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824 Mortel  (Den Bogerd, kavel 4) te Udenhout, bouwen van woonhuis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1824 - B - Mortel  (Den Bogerd, kavel 4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824 Mortel  (Den Bogerd, kavel 4) te Udenhout, bouwen van woonhuis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15</meta:user-defined>
    <meta:user-defined meta:name="OVERHEIDop.GmbID/DC.identifier">gmb-2017-11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Mor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84 402747</meta:user-defined>
    <meta:user-defined meta:name="OVERHEIDop.versieInformatie"/>
  </office:meta>
</office:document-meta>
</file>