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AENGWIRDERWEG 30 TE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hogere waarde tot 53 dB vast te stellen voor een woning aan Aengwirderweg 30 te Terband. </text:p>
            <text:p text:style-name="common-al"/>
            <text:p text:style-name="tussenkopcur">Ter inzage </text:p>
            <text:p text:style-name="common-al">De ontwerpbeschikking alsmede de daarbij behorende stukken liggen vanaf 25-01-2017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T GELUIDHINDER, AENGWIRDERWEG 30 TE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61</meta:user-defined>
    <meta:user-defined meta:name="OVERHEIDop.GmbID/DC.identifier">gmb-2017-11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9BC 30</meta:user-defined>
    <meta:user-defined meta:name="OVERHEIDop.woonplaats">Terban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9 554687</meta:user-defined>
    <meta:user-defined meta:name="OVERHEIDop.versieInformatie"/>
  </office:meta>
</office:document-meta>
</file>