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verwijderen asbesthoudende golfplaten van een schuur op de locatie Hallsedijk 46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7 juni 2017 een sloopmelding ingediend voor:</text:p>
            <text:p text:style-name="common-al">• Locatie: Hallsedijk 46 te Empe</text:p>
            <text:p text:style-name="common-al">• Voor: Verwijderen asbesthoudende golfplaten van een schuur</text:p>
            <text:p text:style-name="common-al">• Zaakdossier: DOS-2017-056299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5 jul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460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0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verwijderen asbesthoudende golfplaten van een schuur op de locatie Hallsedijk 46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04</meta:user-defined>
    <meta:user-defined meta:name="OVERHEIDop.GmbID/DC.identifier">gmb-2017-114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P 46</meta:user-defined>
    <meta:user-defined meta:name="OVERHEIDop.woonplaats">Empe</meta:user-defined>
    <meta:user-defined meta:name="OVERHEIDop.straatnaam">Hallsedijk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435 461924</meta:user-defined>
    <meta:user-defined meta:name="OVERHEIDop.versieInformatie"/>
  </office:meta>
</office:document-meta>
</file>