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De Gaulle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aullestraat 24, 7002 DW</text:p>
            <text:p text:style-name="common-al">Omschrijving: saneren van asbesthoudende materialen</text:p>
            <text:p text:style-name="common-al">Dossiernummer: 17zk001229</text:p>
            <text:p text:style-name="common-al">Datum verzending: 19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De Gaulle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60</meta:user-defined>
    <meta:user-defined meta:name="OVERHEIDop.GmbID/DC.identifier">gmb-2017-11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W</meta:user-defined>
    <meta:user-defined meta:name="OVERHEIDop.woonplaats">Doetinchem</meta:user-defined>
    <meta:user-defined meta:name="OVERHEIDop.straatnaam">De Gaull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16 443287</meta:user-defined>
    <meta:user-defined meta:name="OVERHEIDop.versieInformatie"/>
  </office:meta>
</office:document-meta>
</file>