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, Prof. Lorentzlaan 74, Amstelveen - Zaaknummer Z-2016/059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, Prof. Lorentzlaan 74, Amstelveen - Zaaknummer Z-2016/059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46</meta:user-defined>
    <meta:user-defined meta:name="OVERHEIDop.GmbID/DC.identifier">gmb-2017-1146</meta:user-defined>
    <meta:user-defined meta:name="OVERHEID.TaxonomieBeleidsagenda/OVERHEID.category">Ruimte en infrastructuur | Organisatie en beleid</meta:user-defined>
    <meta:user-defined meta:name="OVERHEIDop.referentienummer">Z-2016/059716</meta:user-defined>
    <meta:user-defined meta:name="DCTERMS.abstract">Het opricht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74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7 479931</meta:user-defined>
    <meta:user-defined meta:name="OVERHEIDop.versieInformatie"/>
  </office:meta>
</office:document-meta>
</file>