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65 Wilhelminapark 1 te Tilburg, bouwen van een kunstwerk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5 - Z-HZ_WABO-2017-01465 - B - Wilhelminapark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59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65 Wilhelminapark 1 te Tilburg, bouwen van een kunstwerk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98</meta:user-defined>
    <meta:user-defined meta:name="OVERHEIDop.GmbID/DC.identifier">gmb-2017-114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A 1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01 397706</meta:user-defined>
    <meta:user-defined meta:name="OVERHEIDop.versieInformatie"/>
  </office:meta>
</office:document-meta>
</file>