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erker (voorgevel), Thomas A Kempislaan 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LJ8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homas A Kempislaan 88 Alkmaar:</text:span> het plaatsen van een erker (voorgevel) </text:p>
            <text:p text:style-name="common-al">Datum einde bezwaartermijn: 08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ker (voorgevel), Thomas A Kempislaan 8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97</meta:user-defined>
    <meta:user-defined meta:name="OVERHEIDop.GmbID/DC.identifier">gmb-2017-114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LJ 88</meta:user-defined>
    <meta:user-defined meta:name="OVERHEIDop.woonplaats">Alkmaar</meta:user-defined>
    <meta:user-defined meta:name="OVERHEIDop.straatnaam">Thomas a Kempi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6 514568</meta:user-defined>
    <meta:user-defined meta:name="OVERHEIDop.versieInformatie"/>
  </office:meta>
</office:document-meta>
</file>