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en </text:span>
          </text:p>
            <text:p text:style-name="common-al">De volgende omgevingsvergunningen zijn verleend. Deze besluiten treden daags na verzending van het besluit in werking.</text:p>
            <text:p text:style-name="common-al">
            <text:span text:style-name="nadrukvet">Vorstenbosch</text:span>
          </text:p>
            <text:p text:style-name="common-al">-Peelstraat ong., Oprichten woning met bijgebouw, Verzenddatum: 29-06-2017</text:p>
            <text:p text:style-name="common-al">
            <text:span text:style-name="nadrukvet">Nistelrode</text:span>
          </text:p>
            <text:p text:style-name="common-al">- De Beekgraaf ong. kavel 2, Bouw patiowoning, Verzenddatum: 26-06-2017</text:p>
            <text:p text:style-name="common-al">- Heuvelstraat 70, 5388 AD, Handelen in strijd met regels ruimtelijke ordening/starten schoonheidssalon, Verzenddatum: 29-06-2017</text:p>
            <text:p text:style-name="common-al">- De Beekgraaf ong. kavel 1, Bouw patiowoning, Verzenddatum: 26-06-2017</text:p>
            <text:p text:style-name="common-al">
            <text:span text:style-name="nadrukvet">Heesch</text:span>
          </text:p>
            <text:p text:style-name="common-al">- Bosschebaan 11, 5384 VX, Bouw tuinhuis, Verzenddatum: 26-06-2017</text:p>
            <text:p text:style-name="common-al">- Bosschebaan 37a, 5384 VX, Bouw kantoor, Verzenddatum: 27-06-2017</text:p>
            <text:p text:style-name="common-al">- Bunderstraat 1, 5384 TE, Renoveren opslagloods, Verzenddatum: 29-06-2017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>
            <text:span text:style-name="nadrukcur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5 juli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459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59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59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595</meta:user-defined>
    <meta:user-defined meta:name="OVERHEIDop.GmbID/DC.identifier">gmb-2017-1145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AD 70</meta:user-defined>
    <meta:user-defined meta:name="OVERHEIDop.woonplaats">Nistelrode</meta:user-defined>
    <meta:user-defined meta:name="OVERHEIDop.straatnaam">Heuvelstraat</meta:user-defined>
    <meta:user-defined meta:name="OVERHEID.PostcodeHuisnummer/OVERHEIDop.postcodeHuisnummer">5384VX 11</meta:user-defined>
    <meta:user-defined meta:name="OVERHEIDop.woonplaats">Heesch</meta:user-defined>
    <meta:user-defined meta:name="OVERHEIDop.straatnaam">Bosschebaan</meta:user-defined>
    <meta:user-defined meta:name="OVERHEID.PostcodeHuisnummer/OVERHEIDop.postcodeHuisnummer">5384VX 37a</meta:user-defined>
    <meta:user-defined meta:name="OVERHEID.PostcodeHuisnummer/OVERHEIDop.postcodeHuisnummer">5384TE</meta:user-defined>
    <meta:user-defined meta:name="OVERHEIDop.straatnaam">Bunder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614 412780</meta:user-defined>
    <meta:user-defined meta:name="OVERHEID.EPSG28992/DC.spatial">163844 415945</meta:user-defined>
    <meta:user-defined meta:name="OVERHEID.EPSG28992/DC.spatial">162630 415967</meta:user-defined>
    <meta:user-defined meta:name="OVERHEID.EPSG28992/DC.spatial">163003 415391</meta:user-defined>
    <meta:user-defined meta:name="OVERHEIDop.versieInformatie"/>
  </office:meta>
</office:document-meta>
</file>