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346 Brunostraat 29 te Tilburg, wijzigen van gevel garage, 2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05 - Z-HZ_WABO-2017-01346 - V - Bruno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59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346 Brunostraat 29 te Tilburg, wijzigen van gevel garage, 2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94</meta:user-defined>
    <meta:user-defined meta:name="OVERHEIDop.GmbID/DC.identifier">gmb-2017-114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B 29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1 398200</meta:user-defined>
    <meta:user-defined meta:name="OVERHEIDop.versieInformatie"/>
  </office:meta>
</office:document-meta>
</file>