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53 Jagerslaan 55 (K sectie AC 1710) te Tilburg, plaatsen van een tijdelijk leslokaal, 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53 - I - Jagerslaan 55 (K sectie AC 171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53 Jagerslaan 55 (K sectie AC 1710) te Tilburg, plaatsen van een tijdelijk leslokaal, 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91</meta:user-defined>
    <meta:user-defined meta:name="OVERHEIDop.GmbID/DC.identifier">gmb-2017-11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LJ</meta:user-defined>
    <meta:user-defined meta:name="OVERHEIDop.woonplaats">Tilburg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6 398226</meta:user-defined>
    <meta:user-defined meta:name="OVERHEIDop.versieInformatie"/>
  </office:meta>
</office:document-meta>
</file>