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2 schuren en het slopen van 1 schuur: Varsseveldseweg 29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296, 7011 JD</text:p>
            <text:p text:style-name="common-al">Omschrijving: saneren van asbesthoudende materialen van 2 schuren en het slopen van 1 schuur</text:p>
            <text:p text:style-name="common-al">Dossiernummer: 17zk000974</text:p>
            <text:p text:style-name="common-al">Datum verzending: 16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van 2 schuren en het slopen van 1 schuur: Varsseveldseweg 29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59</meta:user-defined>
    <meta:user-defined meta:name="OVERHEIDop.GmbID/DC.identifier">gmb-2017-11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D 296</meta:user-defined>
    <meta:user-defined meta:name="OVERHEIDop.woonplaats">Gaanderen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52 441032</meta:user-defined>
    <meta:user-defined meta:name="OVERHEIDop.versieInformatie"/>
  </office:meta>
</office:document-meta>
</file>