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Harichsterdyk 10: verleende vergunning kelder (OV 20170317/30020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juni 2017</text:span> is een omgevingsvergunning verleend voor deze locatie. Het gaat om het <text:span text:style-name="nadrukvet">gewijzigd uitvoeren van de onder nummer OV 20160511/2693991 op 17 januari 2017 verleende vergunning voor het oprichten van een vrijstaande woning met aangebouwd bijgebouw (betreft toevoeging kelder onder het hoofdge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45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Harichsterdyk 10: verleende vergunning kelder (OV 20170317/3002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87</meta:user-defined>
    <meta:user-defined meta:name="OVERHEIDop.GmbID/DC.identifier">gmb-2017-114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L 10</meta:user-defined>
    <meta:user-defined meta:name="OVERHEIDop.woonplaats">Harich</meta:user-defined>
    <meta:user-defined meta:name="OVERHEIDop.straatnaam">Hari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280 545844</meta:user-defined>
    <meta:user-defined meta:name="OVERHEIDop.versieInformatie"/>
  </office:meta>
</office:document-meta>
</file>