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etonnen noodtrappen en hekwerken, Albertina Agnesstraat 17 t/m 123 (oneven), Vondelstraat 228 t/m 310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bertina Agnesstraat 17 t/m 123 (oneven), Vondelstraat 228 t/m 310 (even) Alkmaar:</text:span> het vervangen van betonnen noodtrappen en hekwerken </text:p>
            <text:p text:style-name="common-al">Datum einde bezwaartermijn: 0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tonnen noodtrappen en hekwerken, Albertina Agnesstraat 17 t/m 123 (oneven), Vondelstraat 228 t/m 310 (ev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85</meta:user-defined>
    <meta:user-defined meta:name="OVERHEIDop.GmbID/DC.identifier">gmb-2017-114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G 109</meta:user-defined>
    <meta:user-defined meta:name="OVERHEIDop.woonplaats">Alkmaar</meta:user-defined>
    <meta:user-defined meta:name="OVERHEIDop.straatnaam">Albertina Agn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46 514578</meta:user-defined>
    <meta:user-defined meta:name="OVERHEIDop.versieInformatie"/>
  </office:meta>
</office:document-meta>
</file>