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45 Hilvarenbeekseweg 60 te Tilburg, revisievergunning milieu, 2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45 - I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45 Hilvarenbeekseweg 60 te Tilburg, revisievergunning milieu, 2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84</meta:user-defined>
    <meta:user-defined meta:name="OVERHEIDop.GmbID/DC.identifier">gmb-2017-114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