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derseweg 1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7 juni 2017:</text:p>
            <text:p text:style-name="common-al">• <text:span text:style-name="nadrukvet"><text:span text:style-name="nadrukcur">Velderseweg 10</text:span></text:span><text:span text:style-name="nadrukvet"><text:span text:style-name="nadrukcur">:</text:span></text:span><text:span text:style-name="nadrukcur"/><text:span text:style-name="nadrukcur"> het tijdelijk plaatsen van een hekwerk, afvalcontainer, pagodetenten, kassahokjes etc. rondom en op het evenemententerrein en het uiten van reclame tijdens het evenement</text:span><text:span text:style-name="nadrukcur"> Jacht &amp; Buitenl</text:span><text:span text:style-name="nadrukcur">e</text:span><text:span text:style-name="nadrukcur">ven</text:span><text:span text:style-name="nadrukcur"> op 22, 23 en 24 september 2017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5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5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erseweg 1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581</meta:user-defined>
    <meta:user-defined meta:name="OVERHEIDop.GmbID/DC.identifier">gmb-2017-114581</meta:user-defined>
    <meta:user-defined meta:name="OVERHEID.TaxonomieBeleidsagenda/OVERHEID.category">Ruimte en infrastructuur | Organisatie en beleid</meta:user-defined>
    <meta:user-defined meta:name="DCTERMS.abstract">Aangevraagde omgevingsvergunning voor Velderseweg 10: het tijdelijk plaatsen van een hekwerk, afvalcontainer, pagodetenten, kassahokjes etc. rondom en op het evenemententerrein en het uiten van reclame tijdens het evenement Jacht &amp; Buitenleven op 22, 23 en 24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E 10</meta:user-defined>
    <meta:user-defined meta:name="OVERHEIDop.woonplaats">Liempde</meta:user-defined>
    <meta:user-defined meta:name="OVERHEIDop.straatnaam">Velder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44 396597</meta:user-defined>
    <meta:user-defined meta:name="OVERHEIDop.versieInformatie"/>
  </office:meta>
</office:document-meta>
</file>