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ondel, Noorderreed 2: verleende vergunning dakkapel (OV 20170327/305053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0 juni 2017</text:span> is een omgevingsvergunning verleend voor deze locatie. Het gaat om het <text:span text:style-name="nadrukvet">plaatsen van een dakkapel op het rechter zijdakvlak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4577</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577</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577</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ndel, Noorderreed 2: verleende vergunning dakkapel (OV 20170327/30505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577</meta:user-defined>
    <meta:user-defined meta:name="OVERHEIDop.GmbID/DC.identifier">gmb-2017-1145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5GP 2</meta:user-defined>
    <meta:user-defined meta:name="OVERHEIDop.woonplaats">Sondel</meta:user-defined>
    <meta:user-defined meta:name="OVERHEIDop.straatnaam">Noorderreed</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8874 543037</meta:user-defined>
    <meta:user-defined meta:name="OVERHEIDop.versieInformatie"/>
  </office:meta>
</office:document-meta>
</file>