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HLWEG NAAST NUMMER 1 (TER HOOGTE VAN LEEUWARDERSTRAATWEG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1 bedrijfunits en het plaatsen van een hekwerk op het perceel Uhlweg naast nummer 1 (ter hoogte van de Leeuwarderstraatweg) te Heerenveen (3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5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HLWEG NAAST NUMMER 1 (TER HOOGTE VAN LEEUWARDERSTRAATWEG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75</meta:user-defined>
    <meta:user-defined meta:name="OVERHEIDop.GmbID/DC.identifier">gmb-2017-11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1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33 553871</meta:user-defined>
    <meta:user-defined meta:name="OVERHEIDop.versieInformatie"/>
  </office:meta>
</office:document-meta>
</file>