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kennisgeving incidentele festiviteit op 7 juli 2017 (IF 2017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7</text:span> is een melding incidentele festiviteit ontvangen voor deze locatie. Het gaat om het <text:span text:style-name="nadrukvet">houden van een bruiloft met muziek (D.J. achtergrond) op vrijdag 7 juli 2017 van 17.00 tot 23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kennisgeving incidentele festiviteit op 7 juli 2017 (IF 20170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68</meta:user-defined>
    <meta:user-defined meta:name="OVERHEIDop.GmbID/DC.identifier">gmb-2017-114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