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laten verwijderen van diverse asbesthoudende toepassingen en de totaalsloop van een schoolgebouw op de locatie  Debussystraat 2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juni 2017 een sloopmelding ingediend voor:</text:p>
            <text:p text:style-name="common-al">• Locatie: Debussystraat 2 te Eerbeek</text:p>
            <text:p text:style-name="common-al">• Voor: Het laten verwijderen van diverse asbesthoudende toepassingen en de totaalsloop van een schoolgebouw</text:p>
            <text:p text:style-name="common-al">• Zaakdossier: DOS-2017-051884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5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5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laten verwijderen van diverse asbesthoudende toepassingen en de totaalsloop van een schoolgebouw op de locatie  Debussystraat 2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62</meta:user-defined>
    <meta:user-defined meta:name="OVERHEIDop.GmbID/DC.identifier">gmb-2017-11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BN 2</meta:user-defined>
    <meta:user-defined meta:name="OVERHEIDop.woonplaats">Eerbeek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66 457852</meta:user-defined>
    <meta:user-defined meta:name="OVERHEIDop.versieInformatie"/>
  </office:meta>
</office:document-meta>
</file>