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Markt, 9 juli 2017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arkt, 6019 -- te Wessem / Maasgouw / verzonden 27 juni 2017 / het verstrekken van zwak-alcoholhoudende drank tijdens het marktconcert op 9 juli 2017 van 14.00 uur tot 19.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456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6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6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Markt, 9 juli 2017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61</meta:user-defined>
    <meta:user-defined meta:name="OVERHEIDop.GmbID/DC.identifier">gmb-2017-1145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V 11</meta:user-defined>
    <meta:user-defined meta:name="OVERHEIDop.woonplaats">Wessem</meta:user-defined>
    <meta:user-defined meta:name="OVERHEIDop.straatnaam">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655 352359</meta:user-defined>
    <meta:user-defined meta:name="OVERHEIDop.versieInformatie"/>
  </office:meta>
</office:document-meta>
</file>