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5, 9717 HB Groningen – aanpassen gevelreclame en wijzigen/verbeteren gevel (23-06-2017, 2017716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5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5, 9717 HB Groningen – aanpassen gevelreclame en wijzigen/verbeteren gevel (23-06-2017, 2017716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60</meta:user-defined>
    <meta:user-defined meta:name="OVERHEIDop.GmbID/DC.identifier">gmb-2017-114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B 75</meta:user-defined>
    <meta:user-defined meta:name="OVERHEIDop.woonplaats">Groningen</meta:user-defined>
    <meta:user-defined meta:name="OVERHEIDop.straatnaam">Ker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788 582701</meta:user-defined>
    <meta:user-defined meta:name="OVERHEIDop.versieInformatie"/>
  </office:meta>
</office:document-meta>
</file>