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S2017-054\SXO21235870, Obbichterstraat 23 6129 AR te U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7-054\SXO21235870 voor het verwijderen van asbesthoudende toepassingen gelegen aan Obbichterstraat 23 6129 AR te Urmond.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4556</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56</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556</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S2017-054\SXO21235870, Obbichterstraat 23 6129 AR te Ur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556</meta:user-defined>
    <meta:user-defined meta:name="OVERHEIDop.GmbID/DC.identifier">gmb-2017-114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meta:user-defined>
    <meta:user-defined meta:name="OVERHEID.PostcodeHuisnummer/OVERHEIDop.postcodeHuisnummer">6129AV 18a</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2022 335359</meta:user-defined>
    <meta:user-defined meta:name="OVERHEID.EPSG28992/DC.spatial">182009.42 335340.92</meta:user-defined>
    <meta:user-defined meta:name="OVERHEIDop.versieInformatie"/>
  </office:meta>
</office:document-meta>
</file>